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nn" fo:country="NO"/>
    </style:style>
    <style:style style:name="P4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nn" fo:country="NO"/>
    </style:style>
    <style:style style:name="P43" style:parent-style-name="Standard" style:family="paragraph">
      <style:text-properties fo:font-size="11pt" style:font-size-asian="11pt" style:font-size-complex="11pt" fo:language="nn" fo:country="NO"/>
    </style:style>
    <style:style style:name="P44" style:parent-style-name="Standard" style:family="paragraph">
      <style:text-properties fo:font-size="11pt" style:font-size-asian="11pt" style:font-size-complex="11pt" fo:language="nn" fo:country="NO"/>
    </style:style>
    <style:style style:name="P45" style:parent-style-name="Standard" style:family="paragraph">
      <style:paragraph-properties>
        <style:tab-stops>
          <style:tab-stop style:type="left" style:position="3.7444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46" style:parent-style-name="Standard" style:family="paragraph">
      <style:text-properties fo:font-size="11pt" style:font-size-asian="11pt" style:font-size-complex="11pt" fo:language="nn" fo:country="NO"/>
    </style:style>
    <style:style style:name="P47" style:parent-style-name="Standard" style:family="paragraph">
      <style:text-properties fo:font-size="11pt" style:font-size-asian="11pt" style:font-size-complex="11pt" fo:language="nn" fo:country="NO"/>
    </style:style>
    <style:style style:name="P4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T49" style:parent-style-name="Standardskriftforavsnitt" style:family="text">
      <style:text-properties fo:font-size="11pt" style:font-size-asian="11pt" style:font-size-complex="11pt" fo:language="nn" fo:country="NO"/>
    </style:style>
    <style:style style:name="T50" style:parent-style-name="Standardskriftforavsnitt" style:family="text">
      <style:text-properties fo:font-size="11pt" style:font-size-asian="11pt" style:font-size-complex="11pt" fo:language="nn" fo:country="NO"/>
    </style:style>
    <style:style style:name="P51" style:parent-style-name="Standard" style:family="paragraph">
      <style:text-properties fo:font-size="11pt" style:font-size-asian="11pt" style:font-size-complex="11pt" fo:language="nn" fo:country="NO"/>
    </style:style>
    <style:style style:name="P5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53" style:parent-style-name="Standard" style:family="paragraph">
      <style:text-properties fo:font-size="11pt" style:font-size-asian="11pt" style:font-size-complex="11pt" fo:language="nn" fo:country="NO"/>
    </style:style>
    <style:style style:name="P54" style:parent-style-name="Standard" style:family="paragraph">
      <style:text-properties fo:font-size="11pt" style:font-size-asian="11pt" style:font-size-complex="11pt" fo:language="nn" fo:country="NO"/>
    </style:style>
    <style:style style:name="P5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56" style:parent-style-name="Standard" style:family="paragraph">
      <style:text-properties fo:font-size="11pt" style:font-size-asian="11pt" style:font-size-complex="11pt" fo:language="nn" fo:country="NO"/>
    </style:style>
    <style:style style:name="P57" style:parent-style-name="Standard" style:family="paragraph">
      <style:text-properties fo:font-size="11pt" style:font-size-asian="11pt" style:font-size-complex="11pt" fo:language="nn" fo:country="NO"/>
    </style:style>
    <style:style style:name="P58" style:parent-style-name="Standard" style:family="paragraph">
      <style:text-properties fo:font-size="11pt" style:font-size-asian="11pt" style:font-size-complex="11pt" fo:language="nn" fo:country="NO"/>
    </style:style>
    <style:style style:name="P59" style:parent-style-name="Standard" style:family="paragraph">
      <style:text-properties fo:font-size="11pt" style:font-size-asian="11pt" style:font-size-complex="11pt" fo:language="nn" fo:country="NO"/>
    </style:style>
    <style:style style:name="P60" style:parent-style-name="Standard" style:family="paragraph">
      <style:text-properties fo:font-size="11pt" style:font-size-asian="11pt" style:font-size-complex="11pt" fo:language="nn" fo:country="NO"/>
    </style:style>
    <style:style style:name="P6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62" style:parent-style-name="Standard" style:family="paragraph">
      <style:text-properties fo:font-size="11pt" style:font-size-asian="11pt" style:font-size-complex="11pt" fo:language="nn" fo:country="NO"/>
    </style:style>
    <style:style style:name="P63" style:parent-style-name="Standard" style:family="paragraph">
      <style:text-properties fo:font-size="11pt" style:font-size-asian="11pt" style:font-size-complex="11pt" fo:language="nn" fo:country="NO"/>
    </style:style>
    <style:style style:name="P6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6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66" style:parent-style-name="Standard" style:family="paragraph">
      <style:paragraph-properties fo:margin-left="0.4916in">
        <style:tab-stops/>
      </style:paragraph-properties>
      <style:text-properties fo:font-size="11pt" style:font-size-asian="11pt" style:font-size-complex="11pt" fo:language="nn" fo:country="NO"/>
    </style:style>
    <style:style style:name="P6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68" style:parent-style-name="Standard" style:family="paragraph">
      <style:paragraph-properties fo:margin-left="0.4916in">
        <style:tab-stops/>
      </style:paragraph-properties>
      <style:text-properties fo:font-size="11pt" style:font-size-asian="11pt" style:font-size-complex="11pt" fo:language="nn" fo:country="NO"/>
    </style:style>
    <style:style style:name="P69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70" style:parent-style-name="Standard" style:family="paragraph">
      <style:paragraph-properties fo:margin-left="0.4916in">
        <style:tab-stops/>
      </style:paragraph-properties>
      <style:text-properties fo:font-size="11pt" style:font-size-asian="11pt" style:font-size-complex="11pt" fo:language="nn" fo:country="NO"/>
    </style:style>
    <style:style style:name="P71" style:parent-style-name="Standard" style:family="paragraph">
      <style:paragraph-properties fo:text-indent="0.4916in"/>
      <style:text-properties fo:font-size="11pt" style:font-size-asian="11pt" style:font-size-complex="11pt" fo:language="nn" fo:country="NO"/>
    </style:style>
    <style:style style:name="P7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73" style:parent-style-name="Standard" style:family="paragraph">
      <style:text-properties fo:font-size="11pt" style:font-size-asian="11pt" style:font-size-complex="11pt" fo:language="nn" fo:country="NO"/>
    </style:style>
    <style:style style:name="P74" style:parent-style-name="Standard" style:family="paragraph">
      <style:text-properties fo:font-size="11pt" style:font-size-asian="11pt" style:font-size-complex="11pt" fo:language="nn" fo:country="NO"/>
    </style:style>
    <style:style style:name="P75" style:parent-style-name="Standard" style:family="paragraph">
      <style:text-properties fo:font-size="11pt" style:font-size-asian="11pt" style:font-size-complex="11pt" fo:language="nn" fo:country="NO"/>
    </style:style>
    <style:style style:name="P7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77" style:parent-style-name="Standard" style:family="paragraph">
      <style:text-properties fo:font-size="11pt" style:font-size-asian="11pt" style:font-size-complex="11pt" fo:language="nn" fo:country="NO"/>
    </style:style>
    <style:style style:name="P78" style:parent-style-name="Standard" style:family="paragraph">
      <style:text-properties fo:font-size="11pt" style:font-size-asian="11pt" style:font-size-complex="11pt" fo:language="nn" fo:country="NO"/>
    </style:style>
    <style:style style:name="P79" style:parent-style-name="Standard" style:family="paragraph">
      <style:text-properties fo:font-size="11pt" style:font-size-asian="11pt" style:font-size-complex="11pt" fo:language="nn" fo:country="NO"/>
    </style:style>
    <style:style style:name="P80" style:parent-style-name="Standard" style:family="paragraph">
      <style:text-properties fo:font-size="11pt" style:font-size-asian="11pt" style:font-size-complex="11pt" fo:language="nn" fo:country="NO"/>
    </style:style>
    <style:style style:name="P8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T82" style:parent-style-name="Standardskriftforavsnitt" style:family="text">
      <style:text-properties fo:language="nn" fo:country="NO"/>
    </style:style>
    <style:style style:name="T83" style:parent-style-name="Standardskriftforavsnitt" style:family="text">
      <style:text-properties fo:language="nn" fo:country="NO"/>
    </style:style>
    <style:style style:name="T84" style:parent-style-name="Standardskriftforavsnitt" style:family="text">
      <style:text-properties fo:font-size="12pt" style:font-size-asian="12pt" style:font-size-complex="12pt" fo:language="nn" fo:country="NO"/>
    </style:style>
    <style:style style:name="T85" style:parent-style-name="Standardskriftforavsnitt" style:family="text">
      <style:text-properties fo:font-size="12pt" style:font-size-asian="12pt" style:font-size-complex="12pt" fo:language="nn" fo:country="NO"/>
    </style:style>
    <style:style style:name="T86" style:parent-style-name="Standardskriftforavsnitt" style:family="text">
      <style:text-properties fo:font-size="12pt" style:font-size-asian="12pt" style:font-size-complex="12pt" fo:language="nn" fo:country="NO"/>
    </style:style>
    <style:style style:name="P87" style:parent-style-name="Standard" style:family="paragraph">
      <style:paragraph-properties>
        <style:tab-stops>
          <style:tab-stop style:type="left" style:position="2.3854in"/>
        </style:tab-stops>
      </style:paragraph-properties>
      <style:text-properties style:font-weight-complex="bold" fo:font-style="italic" style:font-style-asian="italic" style:font-style-complex="italic" fo:color="#000000" fo:font-size="12pt" style:font-size-asian="12pt" style:font-size-complex="12pt" fo:language="nn" fo:country="NO"/>
    </style:style>
    <style:style style:name="P88" style:parent-style-name="Standard" style:family="paragraph">
      <style:text-properties fo:font-style="italic" style:font-style-asian="italic" style:font-style-complex="italic" fo:font-size="12pt" style:font-size-asian="12pt" style:font-size-complex="12pt" fo:language="nn" fo:country="NO"/>
    </style:style>
    <style:style style:name="P89" style:parent-style-name="Standard" style:family="paragraph">
      <style:paragraph-properties>
        <style:tab-stops>
          <style:tab-stop style:type="left" style:position="2.3854in"/>
        </style:tab-stops>
      </style:paragraph-properties>
      <style:text-properties fo:font-size="12pt" style:font-size-asian="12pt" style:font-size-complex="12pt" fo:language="nn" fo:country="NO"/>
    </style:style>
    <style:style style:name="P9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9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9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9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9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9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9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9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9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9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0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nn" fo:country="NO"/>
    </style:style>
    <style:style style:name="P10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102" style:parent-style-name="Overskrift1" style:family="paragraph">
      <style:text-properties style:font-weight-complex="bold" fo:font-size="11pt" style:font-size-asian="11pt" style:font-size-complex="11pt" fo:language="nn" fo:country="NO"/>
    </style:style>
    <style:style style:name="T103" style:parent-style-name="Standardskriftforavsnitt" style:family="text">
      <style:text-properties fo:font-size="11pt" style:font-size-asian="11pt" style:font-size-complex="11pt" fo:language="nn" fo:country="NO"/>
    </style:style>
    <style:style style:name="T104" style:parent-style-name="Standardskriftforavsnitt" style:family="text">
      <style:text-properties style:font-weight-complex="bold" fo:font-size="11pt" style:font-size-asian="11pt" style:font-size-complex="11pt" fo:language="nn" fo:country="NO"/>
    </style:style>
    <style:style style:name="T105" style:parent-style-name="Standardskriftforavsnitt" style:family="text">
      <style:text-properties style:font-weight-complex="bold" fo:font-size="11pt" style:font-size-asian="11pt" style:font-size-complex="11pt" fo:language="nn" fo:country="NO"/>
    </style:style>
    <style:style style:name="T106" style:parent-style-name="Standardskriftforavsnitt" style:family="text">
      <style:text-properties style:font-weight-complex="bold" fo:font-size="11pt" style:font-size-asian="11pt" style:font-size-complex="11pt" fo:language="nn" fo:country="NO"/>
    </style:style>
    <style:style style:name="P107" style:parent-style-name="Standard" style:family="paragraph">
      <style:text-properties fo:font-size="11pt" style:font-size-asian="11pt" style:font-size-complex="11pt" fo:language="nn" fo:country="NO"/>
    </style:style>
    <style:style style:name="T108" style:parent-style-name="Standardskriftforavsnitt" style:family="text">
      <style:text-properties fo:font-size="11pt" style:font-size-asian="11pt" style:font-size-complex="11pt" fo:language="nn" fo:country="NO"/>
    </style:style>
    <style:style style:name="T109" style:parent-style-name="Standardskriftforavsnitt" style:family="text">
      <style:text-properties style:font-weight-complex="bold" fo:font-size="11pt" style:font-size-asian="11pt" style:font-size-complex="11pt" fo:language="nn" fo:country="NO"/>
    </style:style>
    <style:style style:name="T110" style:parent-style-name="Standardskriftforavsnitt" style:family="text">
      <style:text-properties style:font-weight-complex="bold" fo:font-size="11pt" style:font-size-asian="11pt" style:font-size-complex="11pt" fo:language="nn" fo:country="NO"/>
    </style:style>
    <style:style style:name="T111" style:parent-style-name="Standardskriftforavsnitt" style:family="text">
      <style:text-properties style:font-weight-complex="bold" fo:font-size="11pt" style:font-size-asian="11pt" style:font-size-complex="11pt" fo:language="nn" fo:country="NO"/>
    </style:style>
    <style:style style:name="P112" style:parent-style-name="Standard" style:family="paragraph">
      <style:text-properties style:font-weight-complex="bold" fo:font-size="11pt" style:font-size-asian="11pt" style:font-size-complex="11pt" fo:language="nn" fo:country="NO"/>
    </style:style>
    <style:style style:name="P113" style:parent-style-name="Standard" style:family="paragraph">
      <style:text-properties fo:font-size="11pt" style:font-size-asian="11pt" style:font-size-complex="11pt" fo:language="nn" fo:country="NO"/>
    </style:style>
    <style:style style:name="P114" style:parent-style-name="Standard" style:family="paragraph">
      <style:text-properties fo:font-size="11pt" style:font-size-asian="11pt" style:font-size-complex="11pt" fo:language="nn" fo:country="NO"/>
    </style:style>
    <style:style style:name="P115" style:parent-style-name="Standard" style:family="paragraph">
      <style:text-properties fo:font-size="11pt" style:font-size-asian="11pt" style:font-size-complex="11pt" fo:language="nn" fo:country="NO"/>
    </style:style>
    <style:style style:name="P116" style:parent-style-name="Standard" style:family="paragraph">
      <style:text-properties fo:font-size="11pt" style:font-size-asian="11pt" style:font-size-complex="11pt" fo:language="nn" fo:country="NO"/>
    </style:style>
    <style:style style:name="P11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118" style:parent-style-name="Standard" style:family="paragraph">
      <style:text-properties fo:color="#000000" fo:font-size="11pt" style:font-size-asian="11pt" style:font-size-complex="11pt" fo:language="nn" fo:country="NO"/>
    </style:style>
    <style:style style:name="P119" style:parent-style-name="Standard" style:family="paragraph">
      <style:text-properties fo:color="#000000" fo:font-size="11pt" style:font-size-asian="11pt" style:font-size-complex="11pt" fo:language="nn" fo:country="NO"/>
    </style:style>
    <style:style style:name="P120" style:parent-style-name="Standard" style:family="paragraph">
      <style:text-properties fo:color="#000000" fo:font-size="11pt" style:font-size-asian="11pt" style:font-size-complex="11pt" fo:language="nn" fo:country="NO"/>
    </style:style>
    <style:style style:name="P121" style:parent-style-name="Standard" style:family="paragraph">
      <style:text-properties fo:color="#000000" fo:font-size="11pt" style:font-size-asian="11pt" style:font-size-complex="11pt" fo:language="nn" fo:country="NO"/>
    </style:style>
    <style:style style:name="P122" style:parent-style-name="Standard" style:family="paragraph">
      <style:text-properties fo:font-size="11pt" style:font-size-asian="11pt" style:font-size-complex="11pt" fo:language="nn" fo:country="NO"/>
    </style:style>
    <style:style style:name="P123" style:parent-style-name="Standard" style:family="paragraph">
      <style:text-properties fo:font-size="11pt" style:font-size-asian="11pt" style:font-size-complex="11pt" fo:language="nn" fo:country="NO"/>
    </style:style>
    <style:style style:name="P12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T125" style:parent-style-name="Standardskriftforavsnitt" style:family="text">
      <style:text-properties fo:font-size="11pt" style:font-size-asian="11pt" style:font-size-complex="11pt" fo:language="nn" fo:country="NO"/>
    </style:style>
    <style:style style:name="T126" style:parent-style-name="Standardskriftforavsnit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12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12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T129" style:parent-style-name="Standardskriftforavsnitt" style:family="text">
      <style:text-properties fo:font-size="11pt" style:font-size-asian="11pt" style:font-size-complex="11pt" fo:language="nn" fo:country="NO"/>
    </style:style>
    <style:style style:name="T130" style:parent-style-name="Standardskriftforavsnit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131" style:parent-style-name="Standard" style:family="paragraph">
      <style:text-properties fo:font-size="11pt" style:font-size-asian="11pt" style:font-size-complex="11pt" fo:language="nn" fo:country="NO"/>
    </style:style>
    <style:style style:name="P13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133" style:parent-style-name="Standard" style:family="paragraph">
      <style:text-properties fo:font-size="11pt" style:font-size-asian="11pt" style:font-size-complex="11pt" fo:language="nn" fo:country="NO"/>
    </style:style>
    <style:style style:name="P134" style:parent-style-name="Standard" style:family="paragraph">
      <style:text-properties fo:font-size="11pt" style:font-size-asian="11pt" style:font-size-complex="11pt" fo:language="nn" fo:country="NO"/>
    </style:style>
    <style:style style:name="P13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136" style:parent-style-name="Standard" style:family="paragraph">
      <style:text-properties fo:color="#000000" fo:font-size="11pt" style:font-size-asian="11pt" style:font-size-complex="11pt" fo:language="nn" fo:country="NO"/>
    </style:style>
    <style:style style:name="T137" style:parent-style-name="Standardskriftforavsnitt" style:family="text">
      <style:text-properties fo:font-size="11pt" style:font-size-asian="11pt" style:font-size-complex="11pt" fo:language="nn" fo:country="NO"/>
    </style:style>
    <style:style style:name="T138" style:parent-style-name="Standardskriftforavsnitt" style:family="text">
      <style:text-properties fo:color="#000000" fo:font-size="11pt" style:font-size-asian="11pt" style:font-size-complex="11pt" fo:language="nn" fo:country="NO"/>
    </style:style>
    <style:style style:name="T139" style:parent-style-name="Standardskriftforavsnitt" style:family="text">
      <style:text-properties fo:color="#000000" fo:font-size="11pt" style:font-size-asian="11pt" style:font-size-complex="11pt" fo:language="nn" fo:country="NO"/>
    </style:style>
    <style:style style:name="T140" style:parent-style-name="Standardskriftforavsnitt" style:family="text">
      <style:text-properties fo:font-size="11pt" style:font-size-asian="11pt" style:font-size-complex="11pt" fo:language="nn" fo:country="NO"/>
    </style:style>
    <style:style style:name="T141" style:parent-style-name="Standardskriftforavsnitt" style:family="text">
      <style:text-properties fo:color="#000000" fo:font-size="11pt" style:font-size-asian="11pt" style:font-size-complex="11pt" fo:language="nn" fo:country="NO"/>
    </style:style>
    <style:style style:name="T142" style:parent-style-name="Standardskriftforavsnitt" style:family="text">
      <style:text-properties fo:color="#000000" fo:font-size="11pt" style:font-size-asian="11pt" style:font-size-complex="11pt" fo:language="nn" fo:country="NO"/>
    </style:style>
    <style:style style:name="T143" style:parent-style-name="Standardskriftforavsnitt" style:family="text">
      <style:text-properties fo:font-size="11pt" style:font-size-asian="11pt" style:font-size-complex="11pt" fo:language="nn" fo:country="NO"/>
    </style:style>
    <style:style style:name="T144" style:parent-style-name="Standardskriftforavsnitt" style:family="text">
      <style:text-properties fo:font-size="11pt" style:font-size-asian="11pt" style:font-size-complex="11pt" fo:language="nn" fo:country="NO"/>
    </style:style>
    <style:style style:name="T145" style:parent-style-name="Standardskriftforavsnitt" style:family="text">
      <style:text-properties fo:font-size="11pt" style:font-size-asian="11pt" style:font-size-complex="11pt" fo:language="nn" fo:country="NO"/>
    </style:style>
    <style:style style:name="T146" style:parent-style-name="Standardskriftforavsnitt" style:family="text">
      <style:text-properties fo:color="#000000" fo:font-size="11pt" style:font-size-asian="11pt" style:font-size-complex="11pt" fo:language="nn" fo:country="NO"/>
    </style:style>
    <style:style style:name="P147" style:parent-style-name="Standard" style:family="paragraph">
      <style:text-properties fo:font-size="11pt" style:font-size-asian="11pt" style:font-size-complex="11pt" fo:language="nn" fo:country="NO"/>
    </style:style>
    <style:style style:name="T148" style:parent-style-name="Standardskriftforavsnitt" style:family="text">
      <style:text-properties fo:font-size="11pt" style:font-size-asian="11pt" style:font-size-complex="11pt" fo:language="nn" fo:country="NO"/>
    </style:style>
    <style:style style:name="T149" style:parent-style-name="Standardskriftforavsnitt" style:family="text">
      <style:text-properties fo:color="#000000" fo:font-size="11pt" style:font-size-asian="11pt" style:font-size-complex="11pt" fo:language="nn" fo:country="NO"/>
    </style:style>
    <style:style style:name="T150" style:parent-style-name="Standardskriftforavsnitt" style:family="text">
      <style:text-properties fo:font-size="11pt" style:font-size-asian="11pt" style:font-size-complex="11pt" fo:language="nn" fo:country="NO"/>
    </style:style>
    <style:style style:name="T151" style:parent-style-name="Standardskriftforavsnitt" style:family="text">
      <style:text-properties fo:font-size="11pt" style:font-size-asian="11pt" style:font-size-complex="11pt" fo:language="nn" fo:country="NO"/>
    </style:style>
    <style:style style:name="T152" style:parent-style-name="Standardskriftforavsnitt" style:family="text">
      <style:text-properties fo:color="#000000" fo:font-size="11pt" style:font-size-asian="11pt" style:font-size-complex="11pt" fo:language="nn" fo:country="NO"/>
    </style:style>
    <style:style style:name="T153" style:parent-style-name="Standardskriftforavsnitt" style:family="text">
      <style:text-properties fo:color="#000000" fo:font-size="11pt" style:font-size-asian="11pt" style:font-size-complex="11pt" fo:language="nn" fo:country="NO"/>
    </style:style>
    <style:style style:name="P154" style:parent-style-name="Standard" style:family="paragraph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15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nn" fo:country="NO"/>
    </style:style>
    <style:style style:name="P156" style:parent-style-name="Standard" style:family="paragraph">
      <style:text-properties fo:font-size="11pt" style:font-size-asian="11pt" style:font-size-complex="11pt" fo:language="nn" fo:country="NO"/>
    </style:style>
    <style:style style:name="P157" style:parent-style-name="Standard" style:family="paragraph">
      <style:text-properties fo:font-size="11pt" style:font-size-asian="11pt" style:font-size-complex="11pt" fo:language="nn" fo:country="NO"/>
    </style:style>
    <style:style style:name="P158" style:parent-style-name="Standard" style:family="paragraph">
      <style:text-properties fo:font-size="11pt" style:font-size-asian="11pt" style:font-size-complex="11pt" fo:language="nn" fo:country="NO"/>
    </style:style>
    <style:style style:name="P159" style:parent-style-name="Standard" style:family="paragraph">
      <style:text-properties fo:font-size="11pt" style:font-size-asian="11pt" style:font-size-complex="11pt" fo:language="nn" fo:country="NO"/>
    </style:style>
    <style:style style:name="P160" style:parent-style-name="Standard" style:family="paragraph">
      <style:text-properties fo:font-size="11pt" style:font-size-asian="11pt" style:font-size-complex="11pt" fo:language="nn" fo:country="NO"/>
    </style:style>
    <style:style style:name="P161" style:parent-style-name="Standard" style:family="paragraph">
      <style:text-properties fo:font-size="11pt" style:font-size-asian="11pt" style:font-size-complex="11pt" fo:language="nn" fo:country="NO"/>
    </style:style>
    <style:style style:name="P16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6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6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6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6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6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6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6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7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7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7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7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7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7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7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7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7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7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nn" fo:country="NO"/>
    </style:style>
    <style:style style:name="P18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1" style:parent-style-name="Standardskriftforavsnitt" style:family="text">
      <style:text-properties fo:font-size="11pt" style:font-size-asian="11pt" style:font-size-complex="11pt" fo:language="nn" fo:country="NO"/>
    </style:style>
  </office:automatic-styles>
  <office:body>
    <office:text text:use-soft-page-breaks="true">
      <text:p text:style-name="P1">ÅRSMØTEPROTOKOLL VEST-AGDER UNGDOMSLAG</text:p>
      <text:p text:style-name="P42">TYSDAG 26. MARS 2019</text:p>
      <text:p text:style-name="P43">Årsmøtet var på Ivelandsstaua hjå Iveland UL, som òg sytte for framifrå lapskaus med flatbrød 18.00. Sjølve møtet hadde opning kl. 18.40. Fondstyret, Agder<text:s/>folkemusikk- og folkedansnemnd, fondstyret og <text:s/>valnemnda var representerte på møtet. 14 lokallag med 29 utsendingar deltok på møtet, pluss at sjølvsagt styret møtte. Det var <text:s/>34 røysteføre deltakarar til stades, i tillegg til skrivaren (som var utan røysterett), altså ein møtelyd på totalt 35 personar.</text:p>
      <text:p text:style-name="P44"/>
      <text:p text:style-name="P45">Sak 1: Opning</text:p>
      <text:p text:style-name="P46">Janet Staddeland og Terje Haaland ynskte velkomen og Kaja Honnemyr i Iveland UL fortalde litt om laget.</text:p>
      <text:p text:style-name="P47"/>
      <text:p text:style-name="P48">Sak 2: Opprop og godkjenning av utsendingar</text:p>
      <text:p text:style-name="Standard"><text:span text:style-name="T49">Skrivaren <text:s/>tok oppropet av dei frammøtte år</text:span><text:span text:style-name="T50">smøtedeltakarane. Årsmøtet godkjende utsendingane.</text:span></text:p>
      <text:p text:style-name="P51"/>
      <text:p text:style-name="P52">Sak 3: Godkjenning av innkalling</text:p>
      <text:p text:style-name="P53">Det var ingen merknader til innkallinga, og årsmøtelyden godkjende denne.</text:p>
      <text:p text:style-name="P54"/>
      <text:p text:style-name="P55">Sak 4: Val av ordstyrar, referentar, utsendingar til å skrive under årsmøteprotokollen og teljekorps</text:p>
      <text:p text:style-name="P56">Desse vart samrøystes valde: Ordstyrar: Borghild Løver</text:p>
      <text:p text:style-name="P57">Referentar: Borghild Løver og Evy Stranden</text:p>
      <text:p text:style-name="P58">Til å skrive under årsmøteprotokollen: Reidar Hommen og Kari Mysen</text:p>
      <text:p text:style-name="P59">Teljekorps:May-Brit Borgi Olsen og Kaja Honnemyr.</text:p>
      <text:p text:style-name="P60"/>
      <text:p text:style-name="P61">Sak 5: Godkjenning av<text:s/>sakliste</text:p>
      <text:p text:style-name="P62">Saklista vart samrøystes godkjend.</text:p>
      <text:p text:style-name="P63"/>
      <text:p text:style-name="P64">Sak 6: Årsmeldingar</text:p>
      <text:list text:style-name="WW8Num17">
        <text:list-item text:start-value="1">
          <text:p text:style-name="P65">Styret</text:p>
        </text:list-item>
      </text:list>
      <text:p text:style-name="P66">Styret si årsmelding var lang og Janet Staddeland gjekk gjennom denne. Det var ingen merknader, og årsmeldinga vart samrøystes godkjend.</text:p>
      <text:list text:style-name="WW8Num17" text:continue-numbering="true">
        <text:list-item>
          <text:p text:style-name="P67">Agder folkemusikk- og folkedansnemnd</text:p>
        </text:list-item>
      </text:list>
      <text:p text:style-name="P68">Leiar Gunvor Syvertsen presenterte årsmeldinga, som vart samrøystes godkjent.</text:p>
      <text:list text:style-name="WW8Num17" text:continue-numbering="true">
        <text:list-item>
          <text:p text:style-name="P69">Fondstyret</text:p>
        </text:list-item>
      </text:list>
      <text:p text:style-name="P70">Ole Tom Stokkeland presenterte årsmeldinga, som vart samrøystes godkjend med fondsleiarens merknad om at utlånet til lokallagg skulle vere 185.000 kr i staden for 179.150 kr.</text:p>
      <text:p text:style-name="P71"/>
      <text:p text:style-name="P72">Sak 7: Lovframlegg</text:p>
      <text:p text:style-name="P73">Ei eiga lovnemnd der Olav Molland, Søren Seland og Borghild Løver sat, hadde laga framlegg til nye lover for Vest-Agder Ungdomslag. Lovene vart gjennomgått paragraf for paragraf, der alle var samrøystes for, bortsett frå § 9, der 1 var mot, 1 blank og 32 for.</text:p>
      <text:p text:style-name="P74">Heile lovframlegget vart røysta over i sin heilskap, og då var det 1 røyst imot, 2 blanke og 31 røyster for. Med andre ord vart lovframlegget vedteke med godt over 2/3 fleirtal.</text:p>
      <text:p text:style-name="P75"/>
      <text:p text:style-name="P76">Sak 8: Rekneskapen 2018</text:p>
      <text:p text:style-name="P77">Rekneskapen <text:s/>vart gjennomgått.<text:s/>Rekneskapen synte inntekter på 433.047 kr (300.000 kr tilført frå fond) og utgifter på 470.394 kr for året 2018. Renteinntektene var på 422 kr, og det vart dermed eit<text:s/><text:soft-page-break/>underskot på 36.925 kr. <text:s/>kr. per 31.12.18. Revisjonsmelding frå Silje Djuvik Støle låg føre, så rekneskapen var revidert og funnen i orden.</text:p>
      <text:p text:style-name="P78">Eigenkapitalen på Bondeheimsfondet per 31.12.2018 var på 5.927.885 kr.</text:p>
      <text:p text:style-name="P79">Rekneskapen for Vest-Agder UL og Bondeheimsfondet vart samrøystes godkjend.</text:p>
      <text:p text:style-name="P80"/>
      <text:p text:style-name="P81">Sak 9: Innkomne framlegg</text:p>
      <text:p text:style-name="Standard"><text:span text:style-name="T82">Lindesnes UL hadde dette fram</text:span><text:span text:style-name="T83">legget, som var eit i</text:span><text:span text:style-name="T84">nnspel i høve høyringsrunda til fylkeskommunen når det gjeld Agderplan 2030 og handlingsprogram til denne. Årsmøtet vedtok<text:s/></text:span><text:span text:style-name="T85">samrøystes at Vest-Agder UL skal sende inn framlegget under til fylkeskommunen innan 1. april</text:span><text:span text:style-name="T86">:</text:span></text:p>
      <text:p text:style-name="P87">Tilleggspunkt til K3 i handlingsprogrammet = K3-5:</text:p>
      <text:p text:style-name="P88">Ivareta den særskilde kulturarven på Agder, med spesielt fokus på språk, folkemusikk, folkedans og lokale tradisjonar i høve handbrukskunst (rosemåling), mattradisjonar og andre handverkstradisjonar.</text:p>
      <text:p text:style-name="P89"><text:s/></text:p>
      <text:p text:style-name="P90">Sak<text:s/>10: Arbeidsprogram for VAUL i 2019</text:p>
      <text:p text:style-name="P91">Hillbjørg Tveit la fram eit omfattande arbeidsprogram for året 2019.</text:p>
      <text:p text:style-name="P92">Årsmøtelyden kom med dette tillegget på pkt. 24: Utarbeide plan/tiltak for å gjere ungdomslaget meir synleg for medlemer og få til rekruttering. Punkt<text:s/>12 vart stroke, men heimesida vart lagt til i punkt 22. Punkt 23 fekk lagt til ein skråstrek mellom SFO og 1. klasse, slik: SFO/1. Klasse.</text:p>
      <text:p text:style-name="P93">Arbeidsprogrammet vart samrøystes godkjent.</text:p>
      <text:p text:style-name="P94"/>
      <text:p text:style-name="P95">Sak 11: Budsjett 2019</text:p>
      <text:p text:style-name="P96">Audar Solberg la fram framlegg til<text:s/>budsjett i jamvekt. Her var det lagt opp til 264.000 kr frå fond i 2019, som er den summen ein kan nytte i samsvar med fondsreglane. Budsjettframlegget som låg føre, vart samrøystes vedteke, med merknad frå årsmøtet om å justere skrivarhonoraret. Styret fekk fullmakt til å justere dette.</text:p>
      <text:p text:style-name="P97"/>
      <text:p text:style-name="P98">Sak 12: Val</text:p>
      <text:p text:style-name="P99">Kari Mysen frå valnemnda la fram framlegg til tillitsvalde, som vart samrøystes vedteke:</text:p>
      <text:p text:style-name="P100"/>
      <text:p text:style-name="P101">Styret i VAUL:</text:p>
      <text:h text:style-name="P102" text:outline-level="1">Leiar Janet Staddeland, UL Lyngdølen<text:tab/><text:tab/>nyvald for 1 år</text:h>
      <text:p text:style-name="Standard"><text:span text:style-name="T103">Medlem<text:s/></text:span><text:span text:style-name="T104">Anne-Beate Guldal, BUL-Kr.sand</text:span><text:span text:style-name="T105"><text:tab/>ikkje på val</text:span><text:span text:style-name="T106">, 1 år att</text:span></text:p>
      <text:p text:style-name="P107">Medlem<text:s/>Gunvor Syvertsen, Lista UL<text:tab/><text:tab/>attvald for 2 år</text:p>
      <text:p text:style-name="Standard"><text:span text:style-name="T108">Medlem Hillbjørg Tveit</text:span><text:span text:style-name="T109">, Lista UL</text:span><text:span text:style-name="T110"><text:tab/></text:span><text:span text:style-name="T111"><text:tab/>attvald for 2 år</text:span></text:p>
      <text:p text:style-name="P112">Medlem Audar Solberg, Marnardal UL<text:tab/><text:tab/>ikkje på val, 1 år att</text:p>
      <text:list text:style-name="WW8Num3">
        <text:list-item text:start-value="1">
          <text:p text:style-name="P113">varamedl. Anita Søttrup, Iveland UL<text:tab/>ny for 1 år</text:p>
        </text:list-item>
        <text:list-item>
          <text:p text:style-name="P114">varamedl. Cesare Sciardi, Lindesnes UL, attvald for 1 år</text:p>
        </text:list-item>
      </text:list>
      <text:p text:style-name="P115">Styret utnemner kasserar.</text:p>
      <text:p text:style-name="P116"/>
      <text:p text:style-name="P117">Fondstyret:</text:p>
      <text:p text:style-name="P118">Leiar Ole Tom Stokkeland, Kvås UL<text:tab/><text:tab/>attvald for 1 år</text:p>
      <text:p text:style-name="P119">Medlem Harald Samuelsen, Lista UL<text:tab/><text:tab/>attvald for 2 år</text:p>
      <text:p text:style-name="P120">Medlem Søren Seland, Grindheim UL<text:tab/><text:tab/>ikkje på val, 1 år att</text:p>
      <text:p text:style-name="P121">Medlem Roy<text:s/>Stensland, UL Lyngdølen<text:tab/><text:tab/>ikkje på val, 1 år att</text:p>
      <text:p text:style-name="P122">Varamedl. Linda Rabbe Haugen, Framsteg UL<text:tab/>attvald for 1 år</text:p>
      <text:p text:style-name="P123"/>
      <text:p text:style-name="P124">Agder folkemusikk- og folkedansnemnd:</text:p>
      <text:p text:style-name="Standard"><text:span text:style-name="T125">Styret slår saman desse to nemndene og utnemner tillitsvalde<text:s/></text:span><text:span text:style-name="T126">skriftleg.</text:span></text:p>
      <text:p text:style-name="P127"/>
      <text:soft-page-break/>
      <text:p text:style-name="P128">Redaksjonsnemnda til Unge Agder, papir- og nettavis:</text:p>
      <text:p text:style-name="Standard"><text:span text:style-name="T129">Styret utnemner tillitsvalde til denne nemnda<text:s/></text:span><text:span text:style-name="T130">skriftleg.</text:span></text:p>
      <text:p text:style-name="P131"/>
      <text:p text:style-name="P132">Revisorar:</text:p>
      <text:p text:style-name="P133">Årsmøtet valde Silje Djuvik Støle (tidl. kommunerevisor) til ettersyn (revisjon) av rekneskapen for 1 år.</text:p>
      <text:p text:style-name="P134"/>
      <text:p text:style-name="P135">Valnemnda:</text:p>
      <text:p text:style-name="P136">Medlem Hilde Stave, Lista UL<text:tab/><text:tab/><text:tab/>ikkje på val, 1 år att</text:p>
      <text:p text:style-name="Standard"><text:span text:style-name="T137">Medlem<text:s/></text:span><text:span text:style-name="T138">Borghild Løver, Lindesnes UL</text:span><text:span text:style-name="T139"><text:tab/></text:span><text:span text:style-name="T140"><text:tab/></text:span><text:span text:style-name="T141">attvald for 2 år</text:span></text:p>
      <text:p text:style-name="Standard"><text:span text:style-name="T142">M</text:span><text:span text:style-name="T143">edlem Kari Mysen, BUL-Kr.sand</text:span><text:span text:style-name="T144"><text:tab/><text:s/></text:span><text:span text:style-name="T145"><text:tab/></text:span><text:span text:style-name="T146">attvald for 2 år</text:span></text:p>
      <text:p text:style-name="P147"/>
      <text:p text:style-name="Standard"><text:span text:style-name="T148">1.<text:s/></text:span><text:span text:style-name="T149">varamedl. Osmund Valand Eikeland, Halse UL, attvald for 1 år</text:span></text:p>
      <text:p text:style-name="Standard"><text:span text:style-name="T150">2. varamedl.</text:span><text:span text:style-name="T151"><text:s/></text:span><text:span text:style-name="T152">Tom Kåre Flottorp, Hægeland UL</text:span><text:span text:style-name="T153"><text:tab/>attvald for 1 år</text:span></text:p>
      <text:p text:style-name="P154"/>
      <text:p text:style-name="P155">Utsendingar til<text:s/>NU-årsmøtet:</text:p>
      <text:p text:style-name="P156">I prioritert rekkjefølgje:</text:p>
      <text:p text:style-name="P157">To unge frå eit nytt lag: Anita Søttrup og Kaja Honnemyr</text:p>
      <text:p text:style-name="P158">Unge Agder-redaksjonen</text:p>
      <text:p text:style-name="P159">Fondstyret</text:p>
      <text:p text:style-name="P160">Skrivaren</text:p>
      <text:p text:style-name="P161">Valnemnda</text:p>
      <text:p text:style-name="P162"/>
      <text:p text:style-name="P163">Årsmøtet vart heva kl. 21.20.</text:p>
      <text:p text:style-name="P164">Nyvald leiar Janet Staddeland takka for tilliten og delte ut blomar<text:s/>til:</text:p>
      <text:p text:style-name="P165">vertslaget Iveland UL v/Kaja Honnemyr og Anita Søttrup - for framifrå traktering under møtet, Gunvor Syvertsen, nemnda for Agder Folkemusikklag, møteleiar Borghild Løver, fondstyret v/Ole Tom Stokkeland og Terje Haaland, avtroppande leiar. <text:s/></text:p>
      <text:p text:style-name="P166"/>
      <text:p text:style-name="P167">Underskrift av referentar:</text:p>
      <text:p text:style-name="P168"/>
      <text:p text:style-name="P169"/>
      <text:p text:style-name="P170">____________________________<text:tab/><text:tab/><text:tab/>__________________________</text:p>
      <text:p text:style-name="P171">Borghild Løver<text:tab/><text:tab/><text:tab/><text:tab/><text:tab/><text:tab/>Evy Stranden<text:s/><text:tab/></text:p>
      <text:p text:style-name="P172"/>
      <text:p text:style-name="P173">Valde utsendingar til å skrive under årsmøteprotokollen:</text:p>
      <text:p text:style-name="P174"/>
      <text:p text:style-name="P175"/>
      <text:p text:style-name="P176">_____________________________<text:tab/><text:tab/><text:tab/>__________________________________</text:p>
      <text:p text:style-name="P177">Kari Mysen<text:tab/><text:s text:c="2"/><text:tab/><text:tab/><text:tab/><text:tab/><text:tab/>Reidar Hommen <text:s/></text:p>
      <text:p text:style-name="P178"/>
      <text:p text:style-name="P179"/>
      <text:p text:style-name="P180"><text:span text:style-name="T181">Straks etter årsmøtet var det loddtrekkjing på dei 14 laga som var til stades. Greipstad UL og Framsteg UL vann <text:s/>premien på 2.000 kr kv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style="italic" style:font-style-asian="italic" style:font-style-complex="italic" fo:hyphenate="false"/>
    </style:style>
    <style:style style:name="Overskrift4" style:display-name="Overskrift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opptekst" style:display-name="Top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bletekst" style:display-name="Boble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tel" style:display-name="Tit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dertittel" style:display-name="Undertit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rødtekst2" style:display-name="Brødtekst 2" style:family="paragraph" style:parent-style-name="Standard">
      <style:paragraph-properties fo:text-align="justify"/>
      <style:text-properties fo:font-size="11pt" style:font-size-asian="11pt" fo:language="nn" fo:country="NO" fo:hyphenate="false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Internetlink" style:display-name="Internet link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WW8Num5z2" style:display-name="WW8Num5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0" style:display-name="WW8Num3z0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Symbol" fo:text-transform="none" fo:font-variant="normal" fo:color="#000000" fo:letter-spacing="normal" fo:font-size="10pt" style:font-size-asian="10pt" style:font-size-complex="10pt" fo:language="nn" fo:country="NO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8Num16" style:display-name="WW8Num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3.4277in" style:use-optimal-column-width="false"/>
    </style:style>
    <style:style style:name="TableColumn5" style:family="table-column">
      <style:table-column-properties style:column-width="2.1319in" style:use-optimal-column-width="false"/>
    </style:style>
    <style:style style:name="Table2" style:family="table">
      <style:table-properties style:width="6.3958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Topptekst" style:family="paragraph">
      <style:paragraph-properties style:snap-to-layout-grid="false"/>
    </style:style>
    <style:style style:name="T9" style:parent-style-name="Standardskriftforavsnitt" style:family="text">
      <style:text-properties fo:font-style="italic" style:font-style-asian="italic" style:font-style-complex="italic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Topptekst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language="nn" fo:country="NO"/>
    </style:style>
    <style:style style:name="P12" style:parent-style-name="Topptekst" style:family="paragraph">
      <style:text-properties style:font-name="Arial" style:font-name-complex="Arial" fo:font-style="italic" style:font-style-asian="italic" style:font-style-complex="italic" fo:font-size="9pt" style:font-size-asian="9pt" fo:language="nn" fo:country="NO"/>
    </style:style>
    <style:style style:name="P13" style:parent-style-name="Topptekst" style:family="paragraph">
      <style:text-properties style:font-name="Arial" style:font-name-complex="Arial" fo:font-style="italic" style:font-style-asian="italic" style:font-style-complex="italic" fo:font-size="9pt" style:font-size-asian="9pt" fo:language="nn" fo:country="NO"/>
    </style:style>
    <style:style style:name="P14" style:parent-style-name="Topptekst" style:family="paragraph">
      <style:text-properties style:font-name="Arial" style:font-name-complex="Arial" fo:font-style="italic" style:font-style-asian="italic" style:font-style-complex="italic" fo:font-size="9pt" style:font-size-asian="9pt"/>
    </style:style>
    <style:style style:name="P15" style:parent-style-name="Topptekst" style:family="paragraph">
      <style:text-properties style:font-name="Arial" style:font-name-complex="Arial" fo:font-style="italic" style:font-style-asian="italic" style:font-style-complex="italic" fo:font-size="9pt" style:font-size-asian="9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Topptekst" style:family="paragraph">
      <style:paragraph-properties style:snap-to-layout-grid="false"/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20" style:parent-style-name="Standard" style:family="paragraph">
      <style:text-properties style:font-name="Arial" style:font-name-complex="Arial"/>
    </style:style>
    <style:style style:name="TableColumn22" style:family="table-column">
      <style:table-column-properties style:column-width="2.1319in" style:use-optimal-column-width="false"/>
    </style:style>
    <style:style style:name="TableColumn23" style:family="table-column">
      <style:table-column-properties style:column-width="2.1319in" style:use-optimal-column-width="false"/>
    </style:style>
    <style:style style:name="TableColumn24" style:family="table-column">
      <style:table-column-properties style:column-width="2.1319in" style:use-optimal-column-width="false"/>
    </style:style>
    <style:style style:name="Table21" style:family="table">
      <style:table-properties style:width="6.3958in" fo:margin-left="-0.048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7" style:parent-style-name="Bunntekst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/>
    </style:style>
    <style:style style:name="P28" style:parent-style-name="Bunntekst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9" style:parent-style-name="Bunntekst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0" style:parent-style-name="Bunntekst" style:family="paragraph">
      <style:text-properties style:font-name="Arial" style:font-name-complex="Arial" fo:font-style="italic" style:font-style-asian="italic" style:font-style-complex="italic" fo:font-size="8pt" style:font-size-asian="8pt" fo:language="de" fo:country="DE"/>
    </style:style>
    <style:style style:name="P31" style:parent-style-name="Bunntekst" style:family="paragraph">
      <style:text-properties style:font-name="Arial" style:font-name-complex="Arial" fo:font-style="italic" style:font-style-asian="italic" style:font-style-complex="italic" fo:font-size="8pt" style:font-size-asian="8pt" fo:language="de" fo:country="DE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3" style:parent-style-name="Bunntekst" style:family="paragraph">
      <style:paragraph-properties style:snap-to-layout-grid="false"/>
      <style:text-properties style:font-name="Arial" style:font-name-complex="Arial" fo:font-style="italic" style:font-style-asian="italic" style:font-style-complex="italic" fo:font-size="8pt" style:font-size-asian="8pt" fo:language="de" fo:country="DE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5" style:parent-style-name="Bunntekst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fo:language="nn" fo:country="NO"/>
    </style:style>
    <style:style style:name="P36" style:parent-style-name="Bunntekst" style:family="paragraph">
      <style:text-properties style:font-name="Arial" style:font-name-complex="Arial" fo:font-style="italic" style:font-style-asian="italic" style:font-style-complex="italic" fo:font-size="8pt" style:font-size-asian="8pt" fo:language="nn" fo:country="NO"/>
    </style:style>
    <style:style style:name="P37" style:parent-style-name="Bunntekst" style:family="paragraph">
      <style:text-properties style:font-name="Arial" style:font-name-complex="Arial" fo:font-style="italic" style:font-style-asian="italic" style:font-style-complex="italic" fo:font-size="8pt" style:font-size-asian="8pt" fo:language="de" fo:country="DE"/>
    </style:style>
    <style:style style:name="P38" style:parent-style-name="Bunntekst" style:family="paragraph">
      <style:text-properties style:font-name="Arial" style:font-name-complex="Arial" fo:font-style="italic" style:font-style-asian="italic" style:font-style-complex="italic" fo:font-size="8pt" style:font-size-asian="8pt" fo:language="de" fo:country="DE"/>
    </style:style>
    <style:style style:name="T39" style:parent-style-name="Standardskriftforavsnitt" style:family="text">
      <style:text-properties style:font-name="Arial" style:font-name-complex="Arial" fo:font-style="italic" style:font-style-asian="italic" style:font-style-complex="italic" fo:font-size="8pt" style:font-size-asian="8pt" fo:language="de" fo:country="DE"/>
    </style:style>
    <style:style style:name="T40" style:parent-style-name="Internetlink" style:family="text">
      <style:text-properties style:font-name="Arial" style:font-name-complex="Arial" fo:font-style="italic" style:font-style-asian="italic" style:font-style-complex="italic" fo:font-size="8pt" style:font-size-asian="8pt" fo:language="de" fo:country="DE"/>
    </style:style>
    <style:style style:name="P41" style:parent-style-name="Bunntekst" style:family="paragraph">
      <style:text-properties fo:language="de" fo:country="D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bilder1" text:anchor-type="paragraph" svg:x="-0.03465in" svg:y="-0.89094in" svg:width="0.70433in" svg:height="0.7610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Vest-Agder Ungdomslag</text:p>
              <text:p text:style-name="P12">Postboks 81, 4523 Lindesnes</text:p>
              <text:p text:style-name="P13">Heimeside:<text:s/>http://vest-agder.ungdomslag.no</text:p>
              <text:p text:style-name="P14">Org nr: 971 119 950</text:p>
              <text:p text:style-name="P15">Bank: 6319 12 60890</text:p>
            </table:table-cell>
            <table:table-cell table:style-name="TableCell16">
              <text:p text:style-name="P17"/>
              <text:p text:style-name="P18"/>
              <text:p text:style-name="P19">Eit fylkeslag i</text:p>
              <text:h text:style-name="Overskrift3" text:outline-level="3">Noregs Ungdomslag</text:h>
              <text:p text:style-name="P20"/>
            </table:table-cell>
          </table:table-row>
        </table:table>
        <text:p text:style-name="Topptekst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Skrivar:</text:p>
              <text:p text:style-name="P28">Borghild Løver</text:p>
              <text:p text:style-name="P29">Postboks 81, 4523 Lindesnes</text:p>
              <text:p text:style-name="P30">Telefon: 97 06 44 85</text:p>
              <text:p text:style-name="P31">E-post: vest-agder@ungdomslag.no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Kasserar:</text:p>
              <text:p text:style-name="P36">Tor Steinar<text:s/>Fromreide</text:p>
              <text:p text:style-name="P37">Kaneheia, 54, 4550 Farsund</text:p>
              <text:p text:style-name="P38">Telefon: 38 39 12 60/91 12 98 63</text:p>
              <text:p text:style-name="Bunntekst"><text:span text:style-name="T39">E-post:<text:s/></text:span><text:a xlink:href="mailto:oifl@online.no" office:target-frame-name="_top" xlink:show="replace"><text:span text:style-name="T40">oifl@online.no</text:span></text:a></text:p>
            </table: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l styret: Anita, Sylvi, Ernst, Bjørg</dc:title>
    <meta:initial-creator>Opplæringskontoret for industrifag Farsund-/Lyngdalr</meta:initial-creator>
    <dc:creator>Pensjonistforbundet Agder</dc:creator>
    <meta:creation-date>2021-01-25T02:21:00Z</meta:creation-date>
    <dc:date>2021-01-25T02:21:00Z</dc:date>
    <meta:print-date>2019-03-26T21:53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1021" meta:character-count="6422" meta:row-count="45" meta:non-whitespace-character-count="5413"/>
  </office:meta>
</office:document-meta>
</file>